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color="#000000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000000" fo:font-size="14pt" fo:font-weight="bold" style:font-size-asian="12.25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ierung unserer Wanderwege </text:p>
      <text:p text:style-name="P3"/>
      <text:p text:style-name="P3">Unsere Wegewarte kümmern sich in ehrenamtlicher Tätigkeit um die Markierung der Wanderwege des SGV-Hilden e.V.</text:p>
      <text:p text:style-name="P3">Trotz sorgfältiger Arbeit kommt es auch zu Mängeln, die schneller behoben werden können, wenn diese an den SGV – Hilden gemeldet werden.</text:p>
      <text:p text:style-name="P4"/>
      <text:p text:style-name="P2">Mängel – Meldung</text:p>
      <text:p text:style-name="P5"/>
      <text:p text:style-name="P5">Am ______________ wurde festgestellt, dass der Weg mit der Markierung _____</text:p>
      <text:p text:style-name="P5"/>
      <text:p text:style-name="P5">von___________________________nach__________________________________ </text:p>
      <text:p text:style-name="P5"/>
      <text:p text:style-name="P5">bei _________________________________________________________________</text:p>
      <text:p text:style-name="P5"/>
      <text:p text:style-name="P5">folgende Mängel aufweist:</text:p>
      <text:p text:style-name="P5"/>
      <text:p text:style-name="P5">O Markierungszeichen fehlt oder ist beschädigt</text:p>
      <text:p text:style-name="P5"/>
      <text:p text:style-name="P5">O <text:s/>Markierung ist irreführend angebracht</text:p>
      <text:p text:style-name="P5"/>
      <text:p text:style-name="P5">O <text:s/>Weg ist nicht begehbar, weil _________________________________________</text:p>
      <text:p text:style-name="P5"/>
      <text:p text:style-name="P5">Danke im Voraus für Ihre Mithilfe!</text:p>
      <text:p text:style-name="P5"/>
      <text:p text:style-name="P5">Name und Anschrift des Melders:</text:p>
      <text:p text:style-name="P5"/>
      <text:p text:style-name="P6"/>
      <text:p text:style-name="P5"/>
      <text:p text:style-name="P5">Sauerländischer Gebirgsverein Hilden e.V.</text:p>
      <text:p text:style-name="P5">Alfred von Grünhagen</text:p>
      <text:p text:style-name="P5">Jahnstr. 53</text:p>
      <text:p text:style-name="P5">40764 Langenfeld</text:p>
      <text:p text:style-name="P5"/>
      <text:p text:style-name="P5">e-mail: nc-vongrual@netcologne.de </text:p>
      <text:p text:style-name="P5">e-mail: helmut.thorenz@arco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3T15:36:14.871000000</meta:creation-date>
    <dc:date>2015-11-13T16:04:55.382000000</dc:date>
    <meta:editing-duration>PT11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04" meta:character-count="907"/>
  </office:meta>
</office:document-meta>
</file>